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783086999.11000001" table:style-name="ce6">
            <text:p>783.086.999,11</text:p>
          </table:table-cell>
          <table:table-cell office:value-type="float" office:value="967240743.69000006" table:style-name="ce7">
            <text:p>967.240.743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70268719.819999993" table:style-name="ce9">
            <text:p>70.268.719,82</text:p>
          </table:table-cell>
          <table:table-cell office:value-type="float" office:value="65480378.5" table:style-name="ce9">
            <text:p>65.480.378,5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70268719.819999993" table:style-name="ce12">
            <text:p>70.268.719,82</text:p>
          </table:table-cell>
          <table:table-cell office:value-type="float" office:value="65480378.5" table:style-name="ce12">
            <text:p>65.480.378,5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46228697.799999997" table:style-name="ce17">
            <text:p>46.228.697,80</text:p>
          </table:table-cell>
          <table:table-cell office:value-type="float" office:value="46016351.619999997" table:style-name="ce17">
            <text:p>46.016.351,6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46228697.799999997" table:style-name="ce12">
            <text:p>46.228.697,80</text:p>
          </table:table-cell>
          <table:table-cell office:value-type="float" office:value="46016351.619999997" table:style-name="ce12">
            <text:p>46.016.351,6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46610191.87" table:style-name="ce17">
            <text:p>146.610.191,87</text:p>
          </table:table-cell>
          <table:table-cell office:value-type="float" office:value="230064895.52000001" table:style-name="ce17">
            <text:p>230.064.895,5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06412091.63" table:style-name="ce12">
            <text:p>106.412.091,63</text:p>
          </table:table-cell>
          <table:table-cell office:value-type="float" office:value="170121967.53" table:style-name="ce12">
            <text:p>170.121.967,5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35062373.57" table:style-name="ce12">
            <text:p>35.062.373,57</text:p>
          </table:table-cell>
          <table:table-cell office:value-type="float" office:value="55883755.57" table:style-name="ce12">
            <text:p>55.883.755,5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5135726.67" table:style-name="ce12">
            <text:p>5.135.726,67</text:p>
          </table:table-cell>
          <table:table-cell office:value-type="float" office:value="4059172.42" table:style-name="ce12">
            <text:p>4.059.172,4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518916908.52999997" table:style-name="ce17">
            <text:p>518.916.908,53</text:p>
          </table:table-cell>
          <table:table-cell office:value-type="float" office:value="623923184.03999996" table:style-name="ce17">
            <text:p>623.923.184,0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518916908.52999997" table:style-name="ce12">
            <text:p>518.916.908,53</text:p>
          </table:table-cell>
          <table:table-cell office:value-type="float" office:value="623923184.03999996" table:style-name="ce12">
            <text:p>623.923.184,0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062481.0900000001" table:style-name="ce17">
            <text:p>1.062.481,09</text:p>
          </table:table-cell>
          <table:table-cell office:value-type="float" office:value="35572.9" table:style-name="ce17">
            <text:p>35.572,9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062481.0900000001" table:style-name="ce19">
            <text:p>1.062.481,09</text:p>
          </table:table-cell>
          <table:table-cell office:value-type="float" office:value="35572.9" table:style-name="ce19">
            <text:p>35.572,90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814422750.50999999" table:style-name="ce6">
            <text:p>814.422.750,51</text:p>
          </table:table-cell>
          <table:table-cell office:value-type="float" office:value="1004675777.6" table:style-name="ce7">
            <text:p>1.004.675.777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768805896.5" table:style-name="ce17">
            <text:p>768.805.896,50</text:p>
          </table:table-cell>
          <table:table-cell office:value-type="float" office:value="867980501.96000004" table:style-name="ce17">
            <text:p>867.980.501,9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768805896.5" table:style-name="ce12">
            <text:p>768.805.896,50</text:p>
          </table:table-cell>
          <table:table-cell office:value-type="float" office:value="867980501.96000004" table:style-name="ce12">
            <text:p>867.980.501,9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261796.46" table:style-name="ce17">
            <text:p>261.796,4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261796.46" table:style-name="ce12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44442585.789999999" table:style-name="ce17">
            <text:p>44.442.585,79</text:p>
          </table:table-cell>
          <table:table-cell office:value-type="float" office:value="136433479.18000001" table:style-name="ce17">
            <text:p>136.433.479,1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44442585.789999999" table:style-name="ce12">
            <text:p>44.442.585,79</text:p>
          </table:table-cell>
          <table:table-cell office:value-type="float" office:value="136433479.18000001" table:style-name="ce12">
            <text:p>136.433.479,18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174268.22" table:style-name="ce17">
            <text:p>1.174.268,22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174268.22" table:style-name="ce12">
            <text:p>1.174.268,22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31335751.399999999" table:style-name="ce26">
            <text:p>(31.335.751,40)</text:p>
          </table:table-cell>
          <table:table-cell office:value-type="float" office:value="-37435033.909999996" table:style-name="ce26">
            <text:p>(37.435.033,91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6">
          <table:table-cell office:value-type="string" table:number-columns-spanned="2" table:number-rows-spanned="1" table:style-name="ce31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171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27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7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32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/>
          <table:table-cell table:number-columns-repeated="16382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10:58Z</meta:creation-date>
    <dc:date>2023-07-25T11:11:31Z</dc:date>
  </office:meta>
</office:document-meta>
</file>